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Абзацсписка" style:list-style-name="WWNum1" style:family="paragraph">
      <style:paragraph-properties fo:text-align="justify" fo:margin-bottom="0in" fo:line-height="100%" fo:margin-left="0.009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534in"/>
          <style:tab-stop style:type="left" style:position="0.688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list-style-name="WWNum1" style:family="paragraph">
      <style:paragraph-properties fo:text-align="justify" fo:margin-bottom="0in" fo:line-height="100%" fo:margin-left="0.018in" fo:text-indent="0in">
        <style:tab-stops>
          <style:tab-stop style:type="left" style:position="0.1972in"/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2895in"/>
          <style:tab-stop style:type="left" style:position="0.32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3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38"/></text:span><text:span text:style-name="T3">ПЕРЕЧЕНЬ</text:span></text:p>
      <text:p text:style-name="P4"><text:span text:style-name="T5">д</text:span><text:span text:style-name="T6">окументов</text:span><text:span text:style-name="T7">,</text:span><text:span text:style-name="T8"><text:s/></text:span><text:span text:style-name="T9">необходимых<text:s/></text:span><text:span text:style-name="T10">для оценки готовности объекта(ов) абонента,<text:s/></text:span><text:span text:style-name="T11">с целью получения</text:span><text:span text:style-name="T12"><text:s/>паспорта готовности к ОЗП</text:span><text:span text:style-name="T13"><text:s/></text:span><text:span text:style-name="T14">2026/2027 гг.</text:span></text:p>
      <text:p text:style-name="P15"/>
      <text:list text:style-name="WWNum1">
        <text:list-item text:start-value="1">
          <text:p text:style-name="P16"> Акт о проведении промывки внутренней системы отопления (оригинал) – 4 экз.</text:p>
        </text:list-item>
        <text:list-item>
          <text:p text:style-name="P17"> Акт проведения гидравлических испытаний на прочность и плотность (оригинал) – 3экз.</text:p>
        </text:list-item>
        <text:list-item>
          <text:p text:style-name="P18"> Акт осмотра систем теплопотребления по подготовке к осеннее – зимнему периоду (оригинал) – 3 экз.</text:p>
        </text:list-item>
        <text:list-item>
          <text:p text:style-name="P19">Акт,<text:s/>подтверждающий проверку работоспособности регуляторов температуры (оригинал) — 1 экз.</text:p>
        </text:list-item>
        <text:list-item>
          <text:p text:style-name="P20">Копию Акта о проведении дезинфекции систем теплопотребления и горячего водоснабжения, с актами о результатах отбора проб воды из системы на соответствие с СанПиН 1.2.3685-21, оформленные аккредитованной лабораторией — 1 экз.</text:p>
        </text:list-item>
        <text:list-item>
          <text:p text:style-name="P21"><text:span text:style-name="T22">Акт проверки технической готовности теплопотребляющей установки объекта с приложением — 3 экз</text:span><text:span text:style-name="T23">.</text:span></text:p>
        </text:list-item>
        <text:list-item>
          <text:p text:style-name="P24">Копию акта обследования дымовых и вентиляционных каналов многоквартирных домов перед отопительным периодом, копия действующего (действующих) документа (документов), подтверждающих выполнение технического обслуживания и ремонта внутридомового газового оборудования в многоквартирном доме — 1 экз.</text:p>
        </text:list-item>
        <text:list-item>
          <text:p text:style-name="P25"> Копию паспорта теплопотребляющих установок (на тепловой пункт, тепловые сети) – <text:s/>в эл. варианте</text:p>
        </text:list-item>
        <text:list-item>
          <text:p text:style-name="P26"> Копию инструкции для персонала,<text:s/>обслуживающего тепловые энергоустановки –<text:s/>в эл. варианте.</text:p>
        </text:list-item>
        <text:list-item>
          <text:p text:style-name="P27"> Копию подтверждающего документа о назначении ответственных(ого) лиц(а) за исправное состояние и безопасную эксплуатацию тепловых энергоустановок организации (выписка из утвержденного штатного расписания, Приказ о назначении) -<text:s/>в эл. варианте.</text:p>
        </text:list-item>
        <text:list-item>
          <text:p text:style-name="P28"> Удостоверение и протокол о проверке знаний ПТЭТЭ лиц(а) ответственных(ого) за исправное состояние и безопасную эксплуатацию тепловых энергоустановок организации в комиссии Ростехнадзора (копию) –<text:s/>в эл. варианте.</text:p>
        </text:list-item>
        <text:list-item>
          <text:p text:style-name="P29">Копию  Договора (контракта) о привлечении юридических или физических лиц для осуществления надлежащей эксплуатации теплопотребляющих установок –<text:s/>в эл. варианте.</text:p>
        </text:list-item>
        <text:list-item>
          <text:p text:style-name="P30"> Справку о наличии либо отсутствии задолженности за поставленные тепловую энергию и теплоноситель (справка предоставляется службой сбыта ЭМУП «Жилкомхоз» ул. Мира, д. 11, кабинет № 6, тел.: 63-06-37)<text:s/>- в 1 экз.</text:p>
        </text:list-item>
      </text:list>
      <text:p text:style-name="P31">14) Копию замечаний, выявленных по результатам проверки систем теплопотребления объекта(ов) к отопительному периоду 2025-2026 гг. – 1 экз.</text:p>
      <text:p text:style-name="P32"/>
      <text:p text:style-name="P33"/>
      <text:p text:style-name="P34">Прием документов будет осуществляться</text:p>
      <text:p text:style-name="P35">с 08.06.2026 года</text:p>
      <text:p text:style-name="P36"/>
      <text:p text:style-name="P37">по адресу: Ухтинское шоссе, 32/3 (участок тепловых сетей), 2-й этаж, кабинет техника по учету (тел.:62-55-24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Щепетева Кристина Сергеевна</dc:creator>
    <meta:creation-date>2025-03-26T07:38:00Z</meta:creation-date>
    <dc:date>2026-03-11T10:50:00Z</dc:date>
    <meta:print-date>2016-05-19T13:23:00Z</meta:print-date>
    <meta:template xlink:href="Normal" xlink:type="simple"/>
    <meta:editing-cycles>9</meta:editing-cycles>
    <meta:editing-duration>PT9840S</meta:editing-duration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8" meta:character-count="2463" meta:row-count="17" meta:non-whitespace-character-count="2099"/>
  </office:meta>
</office:document-meta>
</file>